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29</text:p>
          </table:table-cell>
          <table:table-cell table:number-columns-repeated="4" table:style-name="ce10"/>
          <table:table-cell office:value-type="string" table:style-name="ce12">
            <text:p>24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5" table:style-name="ce16">
            <text:p>17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63" table:style-name="ce17">
            <text:p>17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550</text:p>
          </table:table-cell>
          <table:covered-table-cell/>
          <table:table-cell office:value-type="float" office:value="78350220" table:style-name="ce20">
            <text:p>78350220,0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52:554</text:p>
          </table:table-cell>
          <table:covered-table-cell/>
          <table:table-cell office:value-type="float" office:value="31563417.879999999" table:style-name="ce20">
            <text:p>31563417,8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10009:281</text:p>
          </table:table-cell>
          <table:covered-table-cell/>
          <table:table-cell office:value-type="float" office:value="414180" table:style-name="ce20">
            <text:p>414180,0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56:16</text:p>
          </table:table-cell>
          <table:covered-table-cell/>
          <table:table-cell office:value-type="float" office:value="876188.61" table:style-name="ce20">
            <text:p>876188,61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49:1418</text:p>
          </table:table-cell>
          <table:covered-table-cell/>
          <table:table-cell office:value-type="float" office:value="22800870.039999999" table:style-name="ce20">
            <text:p>22800870,04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49:1419</text:p>
          </table:table-cell>
          <table:covered-table-cell/>
          <table:table-cell office:value-type="float" office:value="57494688.560000002" table:style-name="ce20">
            <text:p>57494688,56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58:25</text:p>
          </table:table-cell>
          <table:covered-table-cell/>
          <table:table-cell office:value-type="float" office:value="478656.25" table:style-name="ce20">
            <text:p>478656,25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48:5</text:p>
          </table:table-cell>
          <table:covered-table-cell/>
          <table:table-cell office:value-type="float" office:value="13643880" table:style-name="ce20">
            <text:p>13643880,0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2400007:259</text:p>
          </table:table-cell>
          <table:covered-table-cell/>
          <table:table-cell office:value-type="float" office:value="6342483.5999999996" table:style-name="ce20">
            <text:p>6342483,6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400007:7</text:p>
          </table:table-cell>
          <table:covered-table-cell/>
          <table:table-cell office:value-type="float" office:value="110951699.40000001" table:style-name="ce20">
            <text:p>110951699,4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18:6</text:p>
          </table:table-cell>
          <table:covered-table-cell/>
          <table:table-cell office:value-type="float" office:value="1068749.92" table:style-name="ce20">
            <text:p>1068749,92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104008:37</text:p>
          </table:table-cell>
          <table:covered-table-cell/>
          <table:table-cell office:value-type="float" office:value="839227.62" table:style-name="ce20">
            <text:p>839227,62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000000:4849</text:p>
          </table:table-cell>
          <table:covered-table-cell/>
          <table:table-cell office:value-type="float" office:value="1546695.81" table:style-name="ce20">
            <text:p>1546695,81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115:241</text:p>
          </table:table-cell>
          <table:covered-table-cell/>
          <table:table-cell office:value-type="float" office:value="98505" table:style-name="ce20">
            <text:p>98505,0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4400011:145</text:p>
          </table:table-cell>
          <table:covered-table-cell/>
          <table:table-cell office:value-type="float" office:value="824175" table:style-name="ce20">
            <text:p>824175,0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600002:1586</text:p>
          </table:table-cell>
          <table:covered-table-cell/>
          <table:table-cell office:value-type="float" office:value="147796.24" table:style-name="ce20">
            <text:p>147796,24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800005:14</text:p>
          </table:table-cell>
          <table:covered-table-cell/>
          <table:table-cell office:value-type="float" office:value="62816" table:style-name="ce20">
            <text:p>62816,0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800005:22</text:p>
          </table:table-cell>
          <table:covered-table-cell/>
          <table:table-cell office:value-type="float" office:value="279289.59999999998" table:style-name="ce20">
            <text:p>279289,6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800005:36</text:p>
          </table:table-cell>
          <table:covered-table-cell/>
          <table:table-cell office:value-type="float" office:value="498179.2" table:style-name="ce20">
            <text:p>498179,2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00000:2697</text:p>
          </table:table-cell>
          <table:covered-table-cell/>
          <table:table-cell office:value-type="float" office:value="589842.03" table:style-name="ce20">
            <text:p>589842,03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0201:364</text:p>
          </table:table-cell>
          <table:covered-table-cell/>
          <table:table-cell office:value-type="float" office:value="159674.20000000001" table:style-name="ce20">
            <text:p>159674,2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0201:365</text:p>
          </table:table-cell>
          <table:covered-table-cell/>
          <table:table-cell office:value-type="float" office:value="287798.94" table:style-name="ce20">
            <text:p>287798,94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4610:300</text:p>
          </table:table-cell>
          <table:covered-table-cell/>
          <table:table-cell office:value-type="float" office:value="315836.88" table:style-name="ce20">
            <text:p>315836,8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7114:226</text:p>
          </table:table-cell>
          <table:covered-table-cell/>
          <table:table-cell office:value-type="float" office:value="51378.86" table:style-name="ce20">
            <text:p>51378,86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110019:8</text:p>
          </table:table-cell>
          <table:covered-table-cell/>
          <table:table-cell office:value-type="float" office:value="438340.8" table:style-name="ce20">
            <text:p>438340,8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610002:405</text:p>
          </table:table-cell>
          <table:covered-table-cell/>
          <table:table-cell office:value-type="float" office:value="364100" table:style-name="ce20">
            <text:p>364100,0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610004:350</text:p>
          </table:table-cell>
          <table:covered-table-cell/>
          <table:table-cell office:value-type="float" office:value="436920" table:style-name="ce20">
            <text:p>436920,0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6000001:92</text:p>
          </table:table-cell>
          <table:covered-table-cell/>
          <table:table-cell office:value-type="float" office:value="1098294.1499999999" table:style-name="ce20">
            <text:p>1098294,15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7:5966</text:p>
          </table:table-cell>
          <table:covered-table-cell/>
          <table:table-cell office:value-type="float" office:value="418100.25" table:style-name="ce20">
            <text:p>418100,25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19:2662</text:p>
          </table:table-cell>
          <table:covered-table-cell/>
          <table:table-cell office:value-type="float" office:value="709932" table:style-name="ce20">
            <text:p>709932,0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21:1901</text:p>
          </table:table-cell>
          <table:covered-table-cell/>
          <table:table-cell office:value-type="float" office:value="456380" table:style-name="ce20">
            <text:p>456380,0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301002:9</text:p>
          </table:table-cell>
          <table:covered-table-cell/>
          <table:table-cell office:value-type="float" office:value="534732.88" table:style-name="ce20">
            <text:p>534732,8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601034:315</text:p>
          </table:table-cell>
          <table:covered-table-cell/>
          <table:table-cell office:value-type="float" office:value="502065" table:style-name="ce20">
            <text:p>502065,0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601010:386</text:p>
          </table:table-cell>
          <table:covered-table-cell/>
          <table:table-cell office:value-type="float" office:value="467520.33" table:style-name="ce20">
            <text:p>467520,33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4501009:295</text:p>
          </table:table-cell>
          <table:covered-table-cell/>
          <table:table-cell office:value-type="float" office:value="620953.56000000006" table:style-name="ce20">
            <text:p>620953,56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4501009:296</text:p>
          </table:table-cell>
          <table:covered-table-cell/>
          <table:table-cell office:value-type="float" office:value="146444.93" table:style-name="ce20">
            <text:p>146444,93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4:7192</text:p>
          </table:table-cell>
          <table:covered-table-cell/>
          <table:table-cell office:value-type="float" office:value="73080" table:style-name="ce20">
            <text:p>73080,0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4:7193</text:p>
          </table:table-cell>
          <table:covered-table-cell/>
          <table:table-cell office:value-type="float" office:value="104400" table:style-name="ce20">
            <text:p>104400,0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4:7194</text:p>
          </table:table-cell>
          <table:covered-table-cell/>
          <table:table-cell office:value-type="float" office:value="104400" table:style-name="ce20">
            <text:p>104400,0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5002:2262</text:p>
          </table:table-cell>
          <table:covered-table-cell/>
          <table:table-cell office:value-type="float" office:value="219825" table:style-name="ce20">
            <text:p>219825,0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11001:769</text:p>
          </table:table-cell>
          <table:covered-table-cell/>
          <table:table-cell office:value-type="float" office:value="157003.20000000001" table:style-name="ce20">
            <text:p>157003,2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11001:770</text:p>
          </table:table-cell>
          <table:covered-table-cell/>
          <table:table-cell office:value-type="float" office:value="162063.16" table:style-name="ce20">
            <text:p>162063,16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20001:56</text:p>
          </table:table-cell>
          <table:covered-table-cell/>
          <table:table-cell office:value-type="float" office:value="385987.4" table:style-name="ce20">
            <text:p>385987,4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25001:69</text:p>
          </table:table-cell>
          <table:covered-table-cell/>
          <table:table-cell office:value-type="float" office:value="53142" table:style-name="ce20">
            <text:p>53142,0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0800003:487</text:p>
          </table:table-cell>
          <table:covered-table-cell/>
          <table:table-cell office:value-type="float" office:value="284144" table:style-name="ce20">
            <text:p>284144,0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0800007:63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1800003:424</text:p>
          </table:table-cell>
          <table:covered-table-cell/>
          <table:table-cell office:value-type="float" office:value="403843.38" table:style-name="ce20">
            <text:p>403843,3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7000001:556</text:p>
          </table:table-cell>
          <table:covered-table-cell/>
          <table:table-cell office:value-type="float" office:value="20030.82" table:style-name="ce20">
            <text:p>20030,82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7000001:558</text:p>
          </table:table-cell>
          <table:covered-table-cell/>
          <table:table-cell office:value-type="float" office:value="14868.62" table:style-name="ce20">
            <text:p>14868,62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7000019:53</text:p>
          </table:table-cell>
          <table:covered-table-cell/>
          <table:table-cell office:value-type="float" office:value="19589.86" table:style-name="ce20">
            <text:p>19589,86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7000020:105</text:p>
          </table:table-cell>
          <table:covered-table-cell/>
          <table:table-cell office:value-type="float" office:value="4999.49" table:style-name="ce20">
            <text:p>4999,49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7000021:33</text:p>
          </table:table-cell>
          <table:covered-table-cell/>
          <table:table-cell office:value-type="float" office:value="15589.42" table:style-name="ce20">
            <text:p>15589,42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7000022:85</text:p>
          </table:table-cell>
          <table:covered-table-cell/>
          <table:table-cell office:value-type="float" office:value="140580.38" table:style-name="ce20">
            <text:p>140580,3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7000022:89</text:p>
          </table:table-cell>
          <table:covered-table-cell/>
          <table:table-cell office:value-type="float" office:value="88622.89" table:style-name="ce20">
            <text:p>88622,89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7000022:93</text:p>
          </table:table-cell>
          <table:covered-table-cell/>
          <table:table-cell office:value-type="float" office:value="6646.2" table:style-name="ce20">
            <text:p>6646,2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7102002:25</text:p>
          </table:table-cell>
          <table:covered-table-cell/>
          <table:table-cell office:value-type="float" office:value="37521.879999999997" table:style-name="ce20">
            <text:p>37521,8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7102004:127</text:p>
          </table:table-cell>
          <table:covered-table-cell/>
          <table:table-cell office:value-type="float" office:value="12909.74" table:style-name="ce20">
            <text:p>12909,74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7102013:33</text:p>
          </table:table-cell>
          <table:covered-table-cell/>
          <table:table-cell office:value-type="float" office:value="601521.91" table:style-name="ce20">
            <text:p>601521,91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7102022:6</text:p>
          </table:table-cell>
          <table:covered-table-cell/>
          <table:table-cell office:value-type="float" office:value="9866.48" table:style-name="ce20">
            <text:p>9866,4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7102022:7</text:p>
          </table:table-cell>
          <table:covered-table-cell/>
          <table:table-cell office:value-type="float" office:value="28200.240000000002" table:style-name="ce20">
            <text:p>28200,24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7102022:8</text:p>
          </table:table-cell>
          <table:covered-table-cell/>
          <table:table-cell office:value-type="float" office:value="17920.36" table:style-name="ce20">
            <text:p>17920,36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7102023:31</text:p>
          </table:table-cell>
          <table:covered-table-cell/>
          <table:table-cell office:value-type="float" office:value="106740.94" table:style-name="ce20">
            <text:p>106740,94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7102023:43</text:p>
          </table:table-cell>
          <table:covered-table-cell/>
          <table:table-cell office:value-type="float" office:value="19404.36" table:style-name="ce20">
            <text:p>19404,36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7:7102023:52</text:p>
          </table:table-cell>
          <table:covered-table-cell/>
          <table:table-cell office:value-type="float" office:value="28936.41" table:style-name="ce20">
            <text:p>28936,41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7200001:345</text:p>
          </table:table-cell>
          <table:covered-table-cell/>
          <table:table-cell office:value-type="float" office:value="7931.98" table:style-name="ce20">
            <text:p>7931,9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7200004:84</text:p>
          </table:table-cell>
          <table:covered-table-cell/>
          <table:table-cell office:value-type="float" office:value="14450.98" table:style-name="ce20">
            <text:p>14450,9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7:7200007:25</text:p>
          </table:table-cell>
          <table:covered-table-cell/>
          <table:table-cell office:value-type="float" office:value="24520.98" table:style-name="ce20">
            <text:p>24520,9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7:7200008:84</text:p>
          </table:table-cell>
          <table:covered-table-cell/>
          <table:table-cell office:value-type="float" office:value="97848.07" table:style-name="ce20">
            <text:p>97848,07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7:7200008:85</text:p>
          </table:table-cell>
          <table:covered-table-cell/>
          <table:table-cell office:value-type="float" office:value="349045.28" table:style-name="ce20">
            <text:p>349045,2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7:7200008:86</text:p>
          </table:table-cell>
          <table:covered-table-cell/>
          <table:table-cell office:value-type="float" office:value="9028.02" table:style-name="ce20">
            <text:p>9028,02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7:7300006:128</text:p>
          </table:table-cell>
          <table:covered-table-cell/>
          <table:table-cell office:value-type="float" office:value="2157.1" table:style-name="ce20">
            <text:p>2157,1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7:7300006:393</text:p>
          </table:table-cell>
          <table:covered-table-cell/>
          <table:table-cell office:value-type="float" office:value="279058.99" table:style-name="ce20">
            <text:p>279058,99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7:7300006:394</text:p>
          </table:table-cell>
          <table:covered-table-cell/>
          <table:table-cell office:value-type="float" office:value="517795.2" table:style-name="ce20">
            <text:p>517795,2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7:7300011:58</text:p>
          </table:table-cell>
          <table:covered-table-cell/>
          <table:table-cell office:value-type="float" office:value="61410.57" table:style-name="ce20">
            <text:p>61410,57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7:7300012:229</text:p>
          </table:table-cell>
          <table:covered-table-cell/>
          <table:table-cell office:value-type="float" office:value="30653.61" table:style-name="ce20">
            <text:p>30653,61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7:7300012:230</text:p>
          </table:table-cell>
          <table:covered-table-cell/>
          <table:table-cell office:value-type="float" office:value="25991.73" table:style-name="ce20">
            <text:p>25991,73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7:7300012:520</text:p>
          </table:table-cell>
          <table:covered-table-cell/>
          <table:table-cell office:value-type="float" office:value="322273.64" table:style-name="ce20">
            <text:p>322273,64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7:7300015:229</text:p>
          </table:table-cell>
          <table:covered-table-cell/>
          <table:table-cell office:value-type="float" office:value="1979.55" table:style-name="ce20">
            <text:p>1979,55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7:7300015:233</text:p>
          </table:table-cell>
          <table:covered-table-cell/>
          <table:table-cell office:value-type="float" office:value="57899.85" table:style-name="ce20">
            <text:p>57899,85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7:7300015:235</text:p>
          </table:table-cell>
          <table:covered-table-cell/>
          <table:table-cell office:value-type="float" office:value="20584.14" table:style-name="ce20">
            <text:p>20584,14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7:7300016:34</text:p>
          </table:table-cell>
          <table:covered-table-cell/>
          <table:table-cell office:value-type="float" office:value="5054.08" table:style-name="ce20">
            <text:p>5054,0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7:7300016:35</text:p>
          </table:table-cell>
          <table:covered-table-cell/>
          <table:table-cell office:value-type="float" office:value="44170.2" table:style-name="ce20">
            <text:p>44170,2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8:0800002:331</text:p>
          </table:table-cell>
          <table:covered-table-cell/>
          <table:table-cell office:value-type="float" office:value="181224" table:style-name="ce20">
            <text:p>181224,0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8:3600001:369</text:p>
          </table:table-cell>
          <table:covered-table-cell/>
          <table:table-cell office:value-type="float" office:value="130546.4" table:style-name="ce20">
            <text:p>130546,4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8:5500001:152</text:p>
          </table:table-cell>
          <table:covered-table-cell/>
          <table:table-cell office:value-type="float" office:value="170586" table:style-name="ce20">
            <text:p>170586,0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8:5500001:153</text:p>
          </table:table-cell>
          <table:covered-table-cell/>
          <table:table-cell office:value-type="float" office:value="188242.76" table:style-name="ce20">
            <text:p>188242,76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8:5500014:106</text:p>
          </table:table-cell>
          <table:covered-table-cell/>
          <table:table-cell office:value-type="float" office:value="97169.1" table:style-name="ce20">
            <text:p>97169,1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8:5500016:118</text:p>
          </table:table-cell>
          <table:covered-table-cell/>
          <table:table-cell office:value-type="float" office:value="33593.699999999997" table:style-name="ce20">
            <text:p>33593,7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8:5500018:278</text:p>
          </table:table-cell>
          <table:covered-table-cell/>
          <table:table-cell office:value-type="float" office:value="129598.35" table:style-name="ce20">
            <text:p>129598,35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0:0600005:101</text:p>
          </table:table-cell>
          <table:covered-table-cell/>
          <table:table-cell office:value-type="float" office:value="2955420" table:style-name="ce20">
            <text:p>2955420,0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1:0100013:9</text:p>
          </table:table-cell>
          <table:covered-table-cell/>
          <table:table-cell office:value-type="float" office:value="6866132.2800000003" table:style-name="ce20">
            <text:p>6866132,2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1:0100026:8</text:p>
          </table:table-cell>
          <table:covered-table-cell/>
          <table:table-cell office:value-type="float" office:value="5191234.4000000004" table:style-name="ce20">
            <text:p>5191234,4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1:0200002:216</text:p>
          </table:table-cell>
          <table:covered-table-cell/>
          <table:table-cell office:value-type="float" office:value="152326.79999999999" table:style-name="ce20">
            <text:p>152326,8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1:8500008:460</text:p>
          </table:table-cell>
          <table:covered-table-cell/>
          <table:table-cell office:value-type="float" office:value="564534.30000000005" table:style-name="ce20">
            <text:p>564534,3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4:0800007:181</text:p>
          </table:table-cell>
          <table:covered-table-cell/>
          <table:table-cell office:value-type="float" office:value="717518" table:style-name="ce20">
            <text:p>717518,0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1100011:189</text:p>
          </table:table-cell>
          <table:covered-table-cell/>
          <table:table-cell office:value-type="float" office:value="234017.7" table:style-name="ce20">
            <text:p>234017,7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1100011:190</text:p>
          </table:table-cell>
          <table:covered-table-cell/>
          <table:table-cell office:value-type="float" office:value="865367.58" table:style-name="ce20">
            <text:p>865367,5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1800008:38</text:p>
          </table:table-cell>
          <table:covered-table-cell/>
          <table:table-cell office:value-type="float" office:value="416513631.51999998" table:style-name="ce20">
            <text:p>416513631,52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3800001:202</text:p>
          </table:table-cell>
          <table:covered-table-cell/>
          <table:table-cell office:value-type="float" office:value="109862.5" table:style-name="ce20">
            <text:p>109862,5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826010:24</text:p>
          </table:table-cell>
          <table:covered-table-cell/>
          <table:table-cell office:value-type="float" office:value="22004953.199999999" table:style-name="ce20">
            <text:p>22004953,2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826017:87</text:p>
          </table:table-cell>
          <table:covered-table-cell/>
          <table:table-cell office:value-type="float" office:value="19388350" table:style-name="ce20">
            <text:p>19388350,0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830000:384</text:p>
          </table:table-cell>
          <table:covered-table-cell/>
          <table:table-cell office:value-type="float" office:value="2345690" table:style-name="ce20">
            <text:p>2345690,0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8:12044</text:p>
          </table:table-cell>
          <table:covered-table-cell/>
          <table:table-cell office:value-type="float" office:value="432910.28" table:style-name="ce20">
            <text:p>432910,2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8:254</text:p>
          </table:table-cell>
          <table:covered-table-cell/>
          <table:table-cell office:value-type="float" office:value="3674.01" table:style-name="ce20">
            <text:p>3674,01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18:258</text:p>
          </table:table-cell>
          <table:covered-table-cell/>
          <table:table-cell office:value-type="float" office:value="30192.39" table:style-name="ce20">
            <text:p>30192,39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2586</text:p>
          </table:table-cell>
          <table:covered-table-cell/>
          <table:table-cell office:value-type="float" office:value="3831112.62" table:style-name="ce20">
            <text:p>3831112,62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31:8367</text:p>
          </table:table-cell>
          <table:covered-table-cell/>
          <table:table-cell office:value-type="float" office:value="6630644.0999999996" table:style-name="ce20">
            <text:p>6630644,1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31:8368</text:p>
          </table:table-cell>
          <table:covered-table-cell/>
          <table:table-cell office:value-type="float" office:value="2895855.9" table:style-name="ce20">
            <text:p>2895855,9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88000:306</text:p>
          </table:table-cell>
          <table:covered-table-cell/>
          <table:table-cell office:value-type="float" office:value="1056674.46" table:style-name="ce20">
            <text:p>1056674,46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000000:428</text:p>
          </table:table-cell>
          <table:covered-table-cell/>
          <table:table-cell office:value-type="float" office:value="115379.25" table:style-name="ce20">
            <text:p>115379,25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011320:16</text:p>
          </table:table-cell>
          <table:covered-table-cell/>
          <table:table-cell office:value-type="float" office:value="613664.28" table:style-name="ce20">
            <text:p>613664,2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012011:26</text:p>
          </table:table-cell>
          <table:covered-table-cell/>
          <table:table-cell office:value-type="float" office:value="314677.44" table:style-name="ce20">
            <text:p>314677,44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740004:10</text:p>
          </table:table-cell>
          <table:covered-table-cell/>
          <table:table-cell office:value-type="float" office:value="240876" table:style-name="ce20">
            <text:p>240876,0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960020:102</text:p>
          </table:table-cell>
          <table:covered-table-cell/>
          <table:table-cell office:value-type="float" office:value="69898.5" table:style-name="ce20">
            <text:p>69898,5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960024:18</text:p>
          </table:table-cell>
          <table:covered-table-cell/>
          <table:table-cell office:value-type="float" office:value="88894.05" table:style-name="ce20">
            <text:p>88894,05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970004:25</text:p>
          </table:table-cell>
          <table:covered-table-cell/>
          <table:table-cell office:value-type="float" office:value="24131.1" table:style-name="ce20">
            <text:p>24131,1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990007:19</text:p>
          </table:table-cell>
          <table:covered-table-cell/>
          <table:table-cell office:value-type="float" office:value="367.5" table:style-name="ce20">
            <text:p>367,5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990014:19</text:p>
          </table:table-cell>
          <table:covered-table-cell/>
          <table:table-cell office:value-type="float" office:value="398404.65" table:style-name="ce20">
            <text:p>398404,65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1000002:26</text:p>
          </table:table-cell>
          <table:covered-table-cell/>
          <table:table-cell office:value-type="float" office:value="86811.9" table:style-name="ce20">
            <text:p>86811,9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105010:389</text:p>
          </table:table-cell>
          <table:covered-table-cell/>
          <table:table-cell office:value-type="float" office:value="46172.62" table:style-name="ce20">
            <text:p>46172,62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300016:464</text:p>
          </table:table-cell>
          <table:covered-table-cell/>
          <table:table-cell office:value-type="float" office:value="61202.7" table:style-name="ce20">
            <text:p>61202,7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500005:381</text:p>
          </table:table-cell>
          <table:covered-table-cell/>
          <table:table-cell office:value-type="float" office:value="176550.3" table:style-name="ce20">
            <text:p>176550,3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1200014:209</text:p>
          </table:table-cell>
          <table:covered-table-cell/>
          <table:table-cell office:value-type="float" office:value="217312.2" table:style-name="ce20">
            <text:p>217312,2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1200014:210</text:p>
          </table:table-cell>
          <table:covered-table-cell/>
          <table:table-cell office:value-type="float" office:value="222773.75" table:style-name="ce20">
            <text:p>222773,75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1200014:211</text:p>
          </table:table-cell>
          <table:covered-table-cell/>
          <table:table-cell office:value-type="float" office:value="434624.4" table:style-name="ce20">
            <text:p>434624,4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1900029:301</text:p>
          </table:table-cell>
          <table:covered-table-cell/>
          <table:table-cell office:value-type="float" office:value="298955.34000000003" table:style-name="ce20">
            <text:p>298955,34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1900029:302</text:p>
          </table:table-cell>
          <table:covered-table-cell/>
          <table:table-cell office:value-type="float" office:value="300442.68" table:style-name="ce20">
            <text:p>300442,6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1900029:303</text:p>
          </table:table-cell>
          <table:covered-table-cell/>
          <table:table-cell office:value-type="float" office:value="297963.78000000003" table:style-name="ce20">
            <text:p>297963,7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1900029:304</text:p>
          </table:table-cell>
          <table:covered-table-cell/>
          <table:table-cell office:value-type="float" office:value="299451.12" table:style-name="ce20">
            <text:p>299451,12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8309000:3632</text:p>
          </table:table-cell>
          <table:covered-table-cell/>
          <table:table-cell office:value-type="float" office:value="116041.82" table:style-name="ce20">
            <text:p>116041,82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8422000:1026</text:p>
          </table:table-cell>
          <table:covered-table-cell/>
          <table:table-cell office:value-type="float" office:value="121824" table:style-name="ce20">
            <text:p>121824,0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8432000:1410</text:p>
          </table:table-cell>
          <table:covered-table-cell/>
          <table:table-cell office:value-type="float" office:value="111528" table:style-name="ce20">
            <text:p>111528,0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9:9400007:47</text:p>
          </table:table-cell>
          <table:covered-table-cell/>
          <table:table-cell office:value-type="float" office:value="39358.33" table:style-name="ce20">
            <text:p>39358,33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0:0101001:386</text:p>
          </table:table-cell>
          <table:covered-table-cell/>
          <table:table-cell office:value-type="float" office:value="181433" table:style-name="ce20">
            <text:p>181433,0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0:0600019:179</text:p>
          </table:table-cell>
          <table:covered-table-cell/>
          <table:table-cell office:value-type="float" office:value="10910.56" table:style-name="ce20">
            <text:p>10910,56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0:0600022:153</text:p>
          </table:table-cell>
          <table:covered-table-cell/>
          <table:table-cell office:value-type="float" office:value="9762.08" table:style-name="ce20">
            <text:p>9762,0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0:0600034:312</text:p>
          </table:table-cell>
          <table:covered-table-cell/>
          <table:table-cell office:value-type="float" office:value="13494.64" table:style-name="ce20">
            <text:p>13494,64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0:0600035:246</text:p>
          </table:table-cell>
          <table:covered-table-cell/>
          <table:table-cell office:value-type="float" office:value="10623.44" table:style-name="ce20">
            <text:p>10623,44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0:0600036:185</text:p>
          </table:table-cell>
          <table:covered-table-cell/>
          <table:table-cell office:value-type="float" office:value="13781.76" table:style-name="ce20">
            <text:p>13781,76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0:2000004:319</text:p>
          </table:table-cell>
          <table:covered-table-cell/>
          <table:table-cell office:value-type="float" office:value="463356.04" table:style-name="ce20">
            <text:p>463356,04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1:0000000:110</text:p>
          </table:table-cell>
          <table:covered-table-cell/>
          <table:table-cell office:value-type="float" office:value="162630449.90000001" table:style-name="ce20">
            <text:p>162630449,9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3800010:395</text:p>
          </table:table-cell>
          <table:covered-table-cell/>
          <table:table-cell office:value-type="float" office:value="158240" table:style-name="ce20">
            <text:p>158240,0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1:3800010:396</text:p>
          </table:table-cell>
          <table:covered-table-cell/>
          <table:table-cell office:value-type="float" office:value="158240" table:style-name="ce20">
            <text:p>158240,0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3800010:397</text:p>
          </table:table-cell>
          <table:covered-table-cell/>
          <table:table-cell office:value-type="float" office:value="69116.479999999996" table:style-name="ce20">
            <text:p>69116,4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3800010:398</text:p>
          </table:table-cell>
          <table:covered-table-cell/>
          <table:table-cell office:value-type="float" office:value="69157.759999999995" table:style-name="ce20">
            <text:p>69157,76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3800010:399</text:p>
          </table:table-cell>
          <table:covered-table-cell/>
          <table:table-cell office:value-type="float" office:value="69260.960000000006" table:style-name="ce20">
            <text:p>69260,96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3800010:400</text:p>
          </table:table-cell>
          <table:covered-table-cell/>
          <table:table-cell office:value-type="float" office:value="69439.839999999997" table:style-name="ce20">
            <text:p>69439,84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3800011:333</text:p>
          </table:table-cell>
          <table:covered-table-cell/>
          <table:table-cell office:value-type="float" office:value="227232" table:style-name="ce20">
            <text:p>227232,0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2:0100053:270</text:p>
          </table:table-cell>
          <table:covered-table-cell/>
          <table:table-cell office:value-type="float" office:value="5162.88" table:style-name="ce20">
            <text:p>5162,8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2:3900004:283</text:p>
          </table:table-cell>
          <table:covered-table-cell/>
          <table:table-cell office:value-type="float" office:value="114746.7" table:style-name="ce20">
            <text:p>114746,7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2:3900006:9</text:p>
          </table:table-cell>
          <table:covered-table-cell/>
          <table:table-cell office:value-type="float" office:value="589200" table:style-name="ce20">
            <text:p>589200,0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2:4300017:226</text:p>
          </table:table-cell>
          <table:covered-table-cell/>
          <table:table-cell office:value-type="float" office:value="156830" table:style-name="ce20">
            <text:p>156830,0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2:4600008:212</text:p>
          </table:table-cell>
          <table:covered-table-cell/>
          <table:table-cell office:value-type="float" office:value="254480" table:style-name="ce20">
            <text:p>254480,0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2:6600007:197</text:p>
          </table:table-cell>
          <table:covered-table-cell/>
          <table:table-cell office:value-type="float" office:value="475307.64" table:style-name="ce20">
            <text:p>475307,64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2:6600008:429</text:p>
          </table:table-cell>
          <table:covered-table-cell/>
          <table:table-cell office:value-type="float" office:value="315258.36" table:style-name="ce20">
            <text:p>315258,36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000000:264</text:p>
          </table:table-cell>
          <table:covered-table-cell/>
          <table:table-cell office:value-type="float" office:value="83158.5" table:style-name="ce20">
            <text:p>83158,5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000000:278</text:p>
          </table:table-cell>
          <table:covered-table-cell/>
          <table:table-cell office:value-type="float" office:value="216001.5" table:style-name="ce20">
            <text:p>216001,5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2026:681</text:p>
          </table:table-cell>
          <table:covered-table-cell/>
          <table:table-cell office:value-type="float" office:value="191450.7" table:style-name="ce20">
            <text:p>191450,7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2026:682</text:p>
          </table:table-cell>
          <table:covered-table-cell/>
          <table:table-cell office:value-type="float" office:value="1167904.08" table:style-name="ce20">
            <text:p>1167904,0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2054:307</text:p>
          </table:table-cell>
          <table:covered-table-cell/>
          <table:table-cell office:value-type="float" office:value="1120935.07" table:style-name="ce20">
            <text:p>1120935,07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2054:308</text:p>
          </table:table-cell>
          <table:covered-table-cell/>
          <table:table-cell office:value-type="float" office:value="564632.88" table:style-name="ce20">
            <text:p>564632,8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2081:5</text:p>
          </table:table-cell>
          <table:covered-table-cell/>
          <table:table-cell office:value-type="float" office:value="28960258.41" table:style-name="ce20">
            <text:p>28960258,41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4149:10</text:p>
          </table:table-cell>
          <table:covered-table-cell/>
          <table:table-cell office:value-type="float" office:value="824999.59" table:style-name="ce20">
            <text:p>824999,59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16009:2055</text:p>
          </table:table-cell>
          <table:covered-table-cell/>
          <table:table-cell office:value-type="float" office:value="404484.99" table:style-name="ce20">
            <text:p>404484,99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9020:8481</text:p>
          </table:table-cell>
          <table:covered-table-cell/>
          <table:table-cell office:value-type="float" office:value="297114313.97000003" table:style-name="ce20">
            <text:p>297114313,97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9020:8482</text:p>
          </table:table-cell>
          <table:covered-table-cell/>
          <table:table-cell office:value-type="float" office:value="18207413.579999998" table:style-name="ce20">
            <text:p>18207413,5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9020:8483</text:p>
          </table:table-cell>
          <table:covered-table-cell/>
          <table:table-cell office:value-type="float" office:value="5179992" table:style-name="ce20">
            <text:p>5179992,0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4005:2138</text:p>
          </table:table-cell>
          <table:covered-table-cell/>
          <table:table-cell office:value-type="float" office:value="20454184.559999999" table:style-name="ce20">
            <text:p>20454184,56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9013:101</text:p>
          </table:table-cell>
          <table:covered-table-cell/>
          <table:table-cell office:value-type="float" office:value="563230.5" table:style-name="ce20">
            <text:p>563230,5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34011:10</text:p>
          </table:table-cell>
          <table:covered-table-cell/>
          <table:table-cell office:value-type="float" office:value="525749" table:style-name="ce20">
            <text:p>525749,0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47010:5047</text:p>
          </table:table-cell>
          <table:covered-table-cell/>
          <table:table-cell office:value-type="float" office:value="443353.2" table:style-name="ce20">
            <text:p>443353,2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47010:5048</text:p>
          </table:table-cell>
          <table:covered-table-cell/>
          <table:table-cell office:value-type="float" office:value="605429" table:style-name="ce20">
            <text:p>605429,0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7296930.340000004" table:style-name="ce20">
            <text:p>87296930,34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602001:75919</text:p>
          </table:table-cell>
          <table:covered-table-cell/>
          <table:table-cell office:value-type="float" office:value="60609.56" table:style-name="ce20">
            <text:p>60609,56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21">
            <text:p>175</text:p>
          </table:table-cell>
          <table:table-cell office:value-type="string" table:number-columns-spanned="2" table:number-rows-spanned="1" table:style-name="ce2">
            <text:p>36:34:0602001:75920</text:p>
          </table:table-cell>
          <table:covered-table-cell/>
          <table:table-cell office:value-type="float" office:value="72059.520000000004" table:style-name="ce22">
            <text:p>72059,52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7">
            <text:p>06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8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8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8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8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8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2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2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2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34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3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96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10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7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90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40003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400030: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9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1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32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34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36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46: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5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5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2306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20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26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5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2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64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7003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0104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1200013: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34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100004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21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21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21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21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21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2100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2100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2100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21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21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21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21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21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21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21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21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21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21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21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21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21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210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21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210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21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21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21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21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21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21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21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21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21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21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21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21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210003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2100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21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21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21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21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21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210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2100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21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210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210003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210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210004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2100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2100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21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2100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2100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210004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210004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210004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21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210004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210004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210004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2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2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2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2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2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2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2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2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2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2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2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2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2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2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2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23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2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23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2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2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23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23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2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23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23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2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2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2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2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2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2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2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2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2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24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24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2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24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2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24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2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24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24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2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2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2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2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2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2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2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2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2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2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2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2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2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2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25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2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25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25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25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25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25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25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25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25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25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25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25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25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25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25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25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25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25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25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25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25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25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25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25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25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25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25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25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25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25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25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25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25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25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25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25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25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25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25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25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25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25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25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25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25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25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25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25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25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25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25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25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25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25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25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25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25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25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25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25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25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25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25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25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25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25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25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25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25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25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25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25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25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25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25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25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25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25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25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25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25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25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25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25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25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25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25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25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25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25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25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25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25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25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25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25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25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25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25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25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25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25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25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25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25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25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25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2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25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25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25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25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25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25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25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25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25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25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25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25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25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25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25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25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25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25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25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25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25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25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25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25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25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25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25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25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25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25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25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25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25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25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25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25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25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25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25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25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2500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250003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2500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25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2500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2500031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25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25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25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2500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250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2500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2500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25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25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25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2500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25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25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2500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2500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25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25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25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25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250003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250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2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2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2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26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260003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300001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5100017: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5100017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51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5101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5106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1:01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1:4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1:4400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2:0100055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2:47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08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08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08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08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08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08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08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08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08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08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08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08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08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08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08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08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08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08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08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08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08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08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08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08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08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08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08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08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08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08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08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08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08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08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08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08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08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08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08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08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08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08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08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08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08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3:08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3:08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3:08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3:08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3:08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3:08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3:08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3:08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3:0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3:09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3:09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3:09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3:0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3:0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3:0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3:09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3:09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3:0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3:0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3:0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3:09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3:0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3:0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3:0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3:0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3:09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3:09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3:09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3:0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3:09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3:09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3:09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3:09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3:0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3:0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3:09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3:09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3:09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3:09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3:09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3:09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3:09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3:09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3:09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3:09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3:09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3:09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3:09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3:09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3:09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3:09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3:09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3:09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3:0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3:0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3:09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3:09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3:09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3:09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3:09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3:0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3:09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3:09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3:0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3:09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3:09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3:0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3:09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3:090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3:09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3:090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3:09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3:090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3:09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3:09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3:09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3:09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3:09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3:09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3:09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3:09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3:09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3:09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3:09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3:09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3:09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3:09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3:09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3:09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3:09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3:09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3:09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3:09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3:0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3:09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3:09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3:09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3:09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3:09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3:09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3:09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3:09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3:09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3:09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3:09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3:09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3:09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3:09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3:09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3:09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3:09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3:09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3:09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3:09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3:09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3:09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3:09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3:09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3:09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3:09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3:09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3:09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3:09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3:09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3:09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3:09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3:0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3:09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3:0900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3:0900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3:0900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3:09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3:09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3:09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3:09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3:09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3:09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3:09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3:09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3:09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3:09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3:09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3:0900005: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3:09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3:0900005: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3:09000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3:0900005: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3:0900005:5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3:09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3:0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3:0900005: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3:09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3:0900005: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3:09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3:0900005: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3:09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3:0900005: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3:0900005:6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3:09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3:09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3:09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3:09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3:09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3:09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3:09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3:1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3:10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3:1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3:1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3:1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3:1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3:1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3:1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3:10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3:1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3:1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3:10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3:10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3:10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3:10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3:10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3:1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3:10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3:1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3:1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3:10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3:1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3:10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3:1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3:10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3:10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3:1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3:10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3:10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3:10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3:1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3:1000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3:100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3:10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3:10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3:10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3:10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3:10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3:1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3:10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3:10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3:10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3:10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3:10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3:10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3:10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3:10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3:10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3:10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3:10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3:10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3:10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3:10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3:10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3:10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3:10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3:10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3:1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3:1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3:1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3:1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3:1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3:1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3:1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3:11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3:1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3:1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3:1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3:1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3:1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3:1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3:1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3:1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3:1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3:1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3:12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3:1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3:1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3:1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3:1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3:1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3:1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3:12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3:1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3:12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3:12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3:1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3:1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3:1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3:1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3:1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3:1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3:1200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3:1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3:12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3:12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3:1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3:1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3:1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3:1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3:1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3:12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3:12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3:12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3:12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3:12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3:12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3:12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3:12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3:12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3:12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3:12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3:12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3:12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3:12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3:12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3:3000004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0109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012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012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0138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01380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0151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11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52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6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61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7900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5:0000000:39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5:0100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5:0100042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5:09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5:1000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5:10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5:10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5:1000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5:1000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5:1000002: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5:10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5:1000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5:1000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5:10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5:1000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5:1000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5:10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5:10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5:10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5:10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5:10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5:10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5:10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5:1000009: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5:10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5:2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5:26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5:33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5:3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5:3300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5:5900028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0000000:48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010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0101007:5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0101019: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0101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0101042:9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0101042:9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0102010:3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0501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0501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0501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0501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0501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0501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0501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0501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0501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0501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0501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0501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0501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0501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0601011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200102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2101001:5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2601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2601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2601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2601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2601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2601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2601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2601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2601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2601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2601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2601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2601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2601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2601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2601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2601025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2601025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2601025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2601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2601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2601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2601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2601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2601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2601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2601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2601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2601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2601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2601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2601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2601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2601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2601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2601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2601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2601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2601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2601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2601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260103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2601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2601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2601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2601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2601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2601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2601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2601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5101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5101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5101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5101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5101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5101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5101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5101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5101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5101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5101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5101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5101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5101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5101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5101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510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510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510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51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5101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5101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5101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5101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5101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5101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5101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5101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5101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5101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5101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5101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52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52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52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52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52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52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52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52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5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530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5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53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5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530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530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53000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5300002: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53000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530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53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5301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5301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5301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5301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5301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5302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5302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5302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5302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5302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5302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5302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5302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5302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5302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5302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5302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5302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5302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5303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5303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5303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5303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5303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5303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5303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5304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5304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5304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5304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5304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5304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5304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5304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5304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5304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5304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5304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5304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5304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5304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5304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5304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5304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5304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5304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5304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5304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5305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5305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5305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53050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53050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53050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53050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5305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53050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530500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53050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53050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53050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53050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53050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530500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530500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530500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53050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530500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53050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53050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530500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53050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53050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530500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530500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530500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530500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530500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5305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5305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5305001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5305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5305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5305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5305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5305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5305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5305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5305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5305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5305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5305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5305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5305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5305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5305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5305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5305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5305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5305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5305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5305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5305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5305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5305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5305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5305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5305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5305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5305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5305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5305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5305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5305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5305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5305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5305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5305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5305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5305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5305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5305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5305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5305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5305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5305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5305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5305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5305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5305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5305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5305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5305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5305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5305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5305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5305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5305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5305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5305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5305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5305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5305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5305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5305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5305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5305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5400004:67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540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5405002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5405002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5405003: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7:0000000:9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7:0100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7:01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7:010001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7:010002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7:0100028:9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7:0100029:8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7:0100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7:02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7:0800010: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7:38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8:05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8:56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8:5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8:56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8:56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9:0102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9:010305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9:010305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9:0103053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9:0103053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9:0103054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9:010305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9:0103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9:0103056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9:0103056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9:010305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9:0103057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9:010305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9:0103057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9:010305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9:010305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9:010305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9:010305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9:010305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9:010305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9:0103059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9:0103060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9:0103060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9:010306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9:010306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9:010306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9:010306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9:010306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9:010306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9:010306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9:010306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9:0103065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9:0103066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9:010306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9:010306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9:010306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9:010306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9:010306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9:010306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9:0103068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9:0103068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9:0103068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9:0103068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9:0103068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9:0103068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9:0103068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9:0103068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9:0103068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9:0103068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9:0103068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9:010306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9:0103068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9:0103068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9:010306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9:010306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9:010306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9:010306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9:010307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9:010307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9:010307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9:0103070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9:010307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9:010307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9:010307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9:010307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9:010307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9:010307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9:010307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9:010307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9:010307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9:010307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9:010307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9:010307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9:010307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9:010307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9:010307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9:010307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9:010307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9:010307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9:010307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9:0103073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9:010307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9:010307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9:010307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9:010307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9:010307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9:010307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9:010307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9:010307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9:010307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9:010307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9:010307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9:0103078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9:0103078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9:010307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9:0103078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9:010307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9:010307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9:010307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9:010307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9:010307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9:010307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9:0103079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9:010307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9:010307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9:010307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9:01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9:0104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9:0104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9:0104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9:0104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9:0104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9:0104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9:0104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9:0104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9:0104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9:0104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9:0104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9:0104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9:0104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9:0104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9:0104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9:0104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9:0104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9:0104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9:0104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9:0104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9:0104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9:0104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9:0104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9:0104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9:0104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9:0104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9:0104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9:0104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9:0104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9:0104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9:0104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9:0104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9:0104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9:0104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9:0104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9:0104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9:0104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9:0104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9:0104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9:0104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9:0104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9:0104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9:0104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9:0104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9:0104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9:0104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9:0104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9:0104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9:0104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9:0104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9:0104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9:0104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9:0104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9:0104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9:0104026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9:0104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9:0104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9:0104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9:0104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9:0104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9:0104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9:0104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9:0104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9:0104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9:0104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9:0104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9:0104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9:0104031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9:0104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9:0104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9:010403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9:0104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9:0104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9:0104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9:010403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9:0104036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9:0104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9:0104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9:010403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9:010403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9:0104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9:0104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9:010403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9:010403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9:0104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9:0104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9:010403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9:010403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9:010404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9:010404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9:010404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9:010404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9:0104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9:010404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9:0104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9:0104041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9:010404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9:010404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9:0104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9:010404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9:0104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9:010404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9:010404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9:0104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9:0104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9:0104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9:0104045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9:0104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9:0104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9:0104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9:0104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9:010404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9:0104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9:0104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9:010409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9:0104090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9:010409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9:010409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9:0104090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9:0104090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9:010409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9:010409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9:010409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9:010409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9:010409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9:010409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9:010409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9:010409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9:010409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9:010410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9:0104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9:01041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9:01041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9:01041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9:01041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9:01041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9:01041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9:01041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9:01041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9:01041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9:01041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9:01041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9:01041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9:01041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9:010411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9:01041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9:01041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9:01041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9:01041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9:010411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9:01041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9:01041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9:010411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9:01041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9:3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0:01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0:0100021: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0:01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0:01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0:0100044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0:0100049: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0:1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0:18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0:24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0:6200001:3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1:0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2:0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2:0100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3:010201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3:0102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3:0102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3:0103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3:1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3:1800004: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3:18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4:0100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4:08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4:42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0000000:147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0000000:147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010007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0300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03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18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5:18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5:36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5:51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5:51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5:66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5:6821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5:6826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5:6826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5:6918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5:6932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5:6935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5:6945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5:6945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5:6945016:20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5:6945016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5:694501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5:6945016:9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5:6945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5:6945018:2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5:6945018:50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5:6945026:28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5:6945026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6952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6964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7:001041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7:001131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7:001131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7:00116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7:001160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7:001160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7:0012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7:0012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7:001262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7:019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7:0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7:079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8:01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8:01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8:0101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8:010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8:0101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8:01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8:0101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8:010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8:0101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8:0101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8:0101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8:010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8:0101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8:0101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8:0101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8:0101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8:0101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8:0101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8:0101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8:0101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8:0101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8:0101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8:0101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8:0101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8:0101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8:0101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8:0101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8:0101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8:0101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8:0101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8:0101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8:0101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8:0101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8:0101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8:0101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01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0101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0101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0101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0101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0101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0101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0101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0101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0101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0101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0101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0101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0101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0101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0101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0101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0101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0101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0101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0101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0101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8:0101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8:0101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8:0101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8:0101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8:0101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8:0101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8:0101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8:0101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8:0101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8:0101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8:0101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8:0101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8:0101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8:0101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8:0101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8:0108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8:020006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8:020006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8:020009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8:02001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8:03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8:03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8:030004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8:1900048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8:190007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8:5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8:66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8:67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8:67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8:6700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8:6700033: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8:6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8:6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8:6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8:6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8:68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8:6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8:68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8:68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8:68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8:68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8:68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8:68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8:68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8:68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8:68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8:680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8:68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8:68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8:68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8:68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8:68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8:68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8:68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8:68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8:68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8:68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8:68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68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68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8:68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8:68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8:68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69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6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6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69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6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69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8:69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8:6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8:6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8:69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8:69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8:69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8:69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8:69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8:69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8:69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8:69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8:69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8:69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8:69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8:69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8:69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8:69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8:69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8:69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8:69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8:69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8:69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8:69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8:69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8:69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8:69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8:69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8:69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8:7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8:70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8:70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8:70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8:70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8:70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8:70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8:70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8:7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8:7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8:7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8:7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8:7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8:7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8:7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8:7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8:7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8:7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8:7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8:7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8:7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8:7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8:76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8:76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8:76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8:76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8:76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8:7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8:76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8:76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8:76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8:76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8:76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8:76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8:76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8:76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8:76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8:76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8:76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8:76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8:76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8:76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8:76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8:76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8:7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8:78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8:7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8:7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8:7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8:78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8:7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8:7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8:78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8:78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8:78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8:78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8:78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8:7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8:7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8:7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8:78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8:78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8:7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8:7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8:78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8:78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8:78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8:7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8:78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8:78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8:78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8:78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8:78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8:78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8:78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8:78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8:78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8:78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8:7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8:78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8:78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8:78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8:78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8:78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8:78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8:7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8:78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8:7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8:7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8:7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8:78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8:78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8:78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8:78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8:78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8:78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8:78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8:78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8:79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8:7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8:80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8:8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8:8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8:80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8:80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8:8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8:8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8:80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8:80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8:80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8:8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8:80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8:80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8:80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8:80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8:80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8:80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8:80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8:80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8:80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8:8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8:81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8:8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8:81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8:81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8:81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8:8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8:8200016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8:830002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8:8308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8:8415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8:842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8:8451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9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9:0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9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9:0000000:7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9:02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9:5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9:83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9:9102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9:920001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9:9200014: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9:920001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9:920001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9:92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9:920002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9:920002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9:9200023: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9:9200023: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9:9200023: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9:9200023: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9:9200023: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9:9200023: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9:92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9:9200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0:0101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0:0101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1:0100035:8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1:0100057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1:0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1:07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1:31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1:4000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2:0000000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2:0000000:30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2:0100099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2:13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2:43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2:46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2:66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2:660001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2:660001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2:660001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2:66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2:66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2:66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3:0002015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00000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000000:43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000000:538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102040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102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106032:2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10605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10703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10703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10707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116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201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20102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202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21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3050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312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322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33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339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34303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343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401014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401014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401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401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4010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4010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401014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401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401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401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401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404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50401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51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5150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526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527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533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5470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602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602001:69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602001:69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602001:72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602001:720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602001:720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602001:720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602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603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605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606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606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606016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606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606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606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606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606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607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607039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60703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607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607039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21">
            <text:p>1763</text:p>
          </table:table-cell>
          <table:table-cell office:value-type="string" table:number-columns-spanned="3" table:number-rows-spanned="1" table:style-name="ce2">
            <text:p>36:34:0607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7">
            <text:p>06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6627B5A861D9D13A42B9DA75342F18DE564BEB1CC57DA4D44E4CEA691BD29E4C550AB9A06C7F5711DB85CAE6792B64F690CFDF7A09ABEF14EFC81F0ED800CC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Севостьянова Мария Сергеевна</meta:initial-creator>
    <dc:creator>Севостьянова Мария Сергеевна</dc:creator>
    <meta:creation-date>2025-03-24T09:52:50Z</meta:creation-date>
    <dc:date>2025-03-24T09:52:50Z</dc:date>
  </office:meta>
</office:document-meta>
</file>